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aacd3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8" style:family="paragraph" style:parent-style-name="DICTAMEN">
      <style:text-properties officeooo:paragraph-rsid="0078ebfb"/>
    </style:style>
    <style:style style:name="P9" style:family="paragraph" style:parent-style-name="TEXTO">
      <style:text-properties officeooo:paragraph-rsid="007a8e48"/>
    </style:style>
    <style:style style:name="P10" style:family="paragraph" style:parent-style-name="DICTAMEN">
      <style:text-properties fo:font-size="6pt" officeooo:paragraph-rsid="0078ebfb" style:font-size-asian="5.25pt" style:font-size-complex="6pt"/>
    </style:style>
    <style:style style:name="P11" style:family="paragraph" style:parent-style-name="DICTAMEN">
      <style:text-properties fo:font-size="6pt" style:font-size-asian="5.25pt" style:font-size-complex="6pt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5991d" officeooo:paragraph-rsid="0075991d" style:font-size-asian="11pt" style:font-size-complex="11pt"/>
    </style:style>
    <style:style style:name="P13" style:family="paragraph" style:parent-style-name="Encabezado_20_y_20_firmas_20_dictamen">
      <style:text-properties officeooo:rsid="0081e204" officeooo:paragraph-rsid="0081e20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8d3c"/>
    </style:style>
    <style:style style:name="T5" style:family="text">
      <style:text-properties fo:font-weight="bold" officeooo:rsid="00768d3c" style:font-weight-asian="bold" style:font-weight-complex="bold"/>
    </style:style>
    <style:style style:name="T6" style:family="text">
      <style:text-properties officeooo:rsid="0078ebfb"/>
    </style:style>
    <style:style style:name="T7" style:family="text">
      <style:text-properties officeooo:rsid="007da621"/>
    </style:style>
    <style:style style:name="T8" style:family="text">
      <style:text-properties officeooo:rsid="007f6287"/>
    </style:style>
    <style:style style:name="T9" style:family="text">
      <style:text-properties officeooo:rsid="0081097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Pleno de la Cámara de Diputados de la Provincia:</text:p>
      <text:p text:style-name="P8">La Comisión de <text:span text:style-name="T4">Industria, Comercio y Turismo </text:span>ha considerado el proyecto de <text:span text:style-name="T5">Declaración 54661 CD – DB </text:span>d<text:span text:style-name="T4">e los </text:span><text:span text:style-name="T8">D</text:span>iputado<text:span text:style-name="T4">s <text:s/>Peralta </text:span><text:span text:style-name="T6">y Cuvertino,</text:span> <text:span text:style-name="T4">por el cual esta </text:span><text:span text:style-name="T9">C</text:span><text:span text:style-name="T4">ámara declara su acompañamiento y respaldo a las gestiones llevadas a cabo por la </text:span><text:span text:style-name="T6">S</text:span><text:span text:style-name="T4">ecretaría de </text:span><text:span text:style-name="T6">I</text:span><text:span text:style-name="T4">ndustria, dependiente del </text:span><text:span text:style-name="T8">M</text:span><text:span text:style-name="T4">inisterio de </text:span><text:span text:style-name="T8">D</text:span><text:span text:style-name="T4">esarrollo </text:span><text:span text:style-name="T8">P</text:span><text:span text:style-name="T4">roductivo de Santa Fe</text:span>; y, por las razones expuestas en los fundamentos y las que podrá dar el miembro informante, esta Comisión aconseja la aprobación del siguiente texto con modificaciones:</text:p>
      <text:p text:style-name="P10"/>
      <text:p text:style-name="TÍTULOS">LA CÁMARA DE DIPUTADOS DE LA PROVINCIA</text:p>
      <text:p text:style-name="TÍTULOS">DECLARA:</text:p>
      <text:p text:style-name="P9"><text:span text:style-name="T6">s</text:span>u <text:span text:style-name="T7">beneplácito </text:span>a las gestiones <text:span text:style-name="T7">realizadas </text:span>por la Secretaría de Desarrollo Industrial, dependiente del Ministerio de Desarrollo Produc<text:span text:style-name="T4">tiv</text:span>o de <text:span text:style-name="T7">la Provincia</text:span>, ante la Secretaría de Industria y Desarrollo Productivo del Ministerio de Economía de la Nación, tendientes a <text:span text:style-name="T7">actualizar </text:span>el tope de valor de los activos de cada empresa a fin de considerarla "Pequeña y Mediana Empresa", el que se encuentra desactualizado desde <text:span text:style-name="T8">el año </text:span>2019.</text:p>
      <text:p text:style-name="P11"/>
      <text:p text:style-name="Encabezado_20_y_20_firmas_20_dictamen">Sala de la Comisión, <text:span text:style-name="T9">16 de octubre de 2024.</text:span></text:p>
      <text:p text:style-name="P13">CATTALINI – HUMMEL – ARGAÑARAZ – PORFIRI – CALAIANOV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aacd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9T12:30:22.978694319</meta:creation-date>
    <meta:editing-duration>PT52M20S</meta:editing-duration>
    <meta:editing-cycles>10</meta:editing-cycles>
    <meta:generator>LibreOffice/7.5.5.2$Linux_X86_64 LibreOffice_project/50$Build-2</meta:generator>
    <dc:date>2024-10-17T08:55:46.130217665</dc:date>
    <meta:print-date>2024-10-14T11:41:56.144305047</meta:print-date>
    <meta:document-statistic meta:table-count="0" meta:image-count="1" meta:object-count="0" meta:page-count="1" meta:paragraph-count="13" meta:word-count="232" meta:character-count="1508" meta:non-whitespace-character-count="1280"/>
  </office:meta>
</office:document-meta>
</file>